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b6b83c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b6b83c" style:font-size-asian="8.69999980926514pt" style:font-size-complex="10pt"/>
    </style:style>
    <style:style style:name="P8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" fo:font-size="11pt" fo:font-style="normal" fo:font-weight="bold" officeooo:rsid="00796dd3" officeooo:paragraph-rsid="00a43f62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" fo:font-size="11pt" fo:font-style="normal" fo:font-weight="bold" officeooo:paragraph-rsid="00b19c4a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font-style="normal" fo:font-weight="bold" officeooo:paragraph-rsid="00bbb2b4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paragraph-rsid="00a43f62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a43f62" style:font-size-asian="11pt" style:font-style-asian="normal" style:font-size-complex="11pt" style:font-style-complex="normal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language="es" fo:country="AR" fo:font-style="normal" fo:font-weight="bold" officeooo:paragraph-rsid="00a43f62" style:font-size-asian="11pt" style:font-style-asian="normal" style:font-weight-asian="bold" style:font-name-complex="Arial1" style:font-size-complex="11pt" style:font-style-complex="normal"/>
    </style:style>
    <style:style style:name="P15" style:family="paragraph" style:parent-style-name="Standard">
      <style:paragraph-properties fo:line-height="150%" fo:text-align="center" style:justify-single-word="false"/>
      <style:text-properties style:font-name="Verdana" fo:font-size="11pt" fo:language="es" fo:country="AR" fo:font-style="normal" fo:font-weight="bold" officeooo:rsid="006e95ea" officeooo:paragraph-rsid="00a43f62" style:font-size-asian="11pt" style:font-style-asian="normal" style:font-weight-asian="bold" style:font-name-complex="Arial1" style:font-size-complex="11pt" style:font-style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" fo:font-size="11pt" officeooo:rsid="00bd725e" officeooo:paragraph-rsid="00bd725e" style:font-size-asian="11pt" style:font-size-complex="11pt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bbb43a"/>
    </style:style>
    <style:style style:name="P19" style:family="paragraph" style:parent-style-name="Standard" style:master-page-name="PÁGINA_20_OFICIAL">
      <style:paragraph-properties fo:margin-top="0.101cm" fo:margin-bottom="0.101cm" style:contextual-spacing="false" fo:line-height="150%" fo:text-align="justify" style:justify-single-word="false" style:page-number="auto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font-style="normal" fo:font-weight="bold" officeooo:rsid="00c29b37" officeooo:paragraph-rsid="00c29b37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officeooo:rsid="00b6b83c"/>
    </style:style>
    <style:style style:name="T2" style:family="text">
      <style:text-properties officeooo:rsid="009ec67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94b08f" style:font-size-asian="9pt" style:font-size-complex="9pt"/>
    </style:style>
    <style:style style:name="T5" style:family="text">
      <style:text-properties style:font-name="Arial3" fo:font-size="9pt" style:font-size-asian="9pt" style:font-size-complex="9pt"/>
    </style:style>
    <style:style style:name="T6" style:family="text">
      <style:text-properties style:font-name="Arial3" fo:font-size="9pt" officeooo:rsid="0094b08f" style:font-size-asian="9pt" style:font-size-complex="9pt"/>
    </style:style>
    <style:style style:name="T7" style:family="text"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loext:opacity="100%" style:font-name="Verdana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loext:opacity="100%" style:font-name="Verdana" fo:font-size="11pt" fo:font-style="normal" fo:font-weight="normal" officeooo:rsid="00a8de7c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11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ize-complex="11pt" style:font-style-complex="normal" style:font-weight-complex="normal"/>
    </style:style>
    <style:style style:name="T12" style:family="text">
      <style:text-properties fo:color="#000000" loext:opacity="100%"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loext:opacity="100%" style:font-name="Verdana" fo:font-size="11pt" fo:font-style="normal" style:text-underline-style="none" fo:font-weight="normal" officeooo:rsid="006dd27f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color="#000000" loext:opacity="100%" style:font-name="Verdana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color="#000000" loext:opacity="100%" style:font-name="Verdana" fo:font-size="11pt" fo:font-style="normal" style:text-underline-style="none" fo:font-weight="bold" officeooo:rsid="00af1920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color="#000000" loext:opacity="100%" style:font-name="Verdana" fo:font-size="11pt" fo:font-style="normal" style:text-underline-style="none" fo:font-weight="bold" officeooo:rsid="00bbb43a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fo:color="#000000" loext:opacity="100%" style:font-name="Verdana" fo:font-size="11pt" fo:language="es" fo:country="AR" fo:font-style="normal" style:text-underline-style="none" fo:font-weight="bold" officeooo:rsid="002db555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18" style:family="text">
      <style:text-properties fo:color="#000000" loext:opacity="100%" style:font-name="Verdana" fo:font-size="11pt" fo:language="es" fo:country="AR" fo:font-style="normal" style:text-underline-style="none" fo:font-weight="bold" officeooo:rsid="00359ae3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Verdana" fo:font-size="11pt" fo:language="es" fo:country="AR" fo:font-style="normal" style:text-underline-style="none" fo:font-weight="normal" officeooo:rsid="00359ae3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Verdana" fo:font-size="11pt" fo:language="es" fo:country="AR" fo:font-style="normal" style:text-underline-style="none" fo:font-weight="normal" officeooo:rsid="0069e18d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Verdana" fo:font-size="11pt" fo:language="es" fo:country="AR" fo:font-style="normal" style:text-underline-style="none" fo:font-weight="normal" officeooo:rsid="00a615ff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Verdana" fo:font-size="11pt" fo:language="es" fo:country="AR" fo:font-style="normal" style:text-underline-style="none" fo:font-weight="normal" officeooo:rsid="00abdf94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3" style:family="text">
      <style:text-properties fo:color="#000000" loext:opacity="100%" style:font-name="Verdana" fo:font-size="11pt" fo:language="es" fo:country="AR" fo:font-style="normal" style:text-underline-style="none" fo:font-weight="normal" officeooo:rsid="00b6b83c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4" style:family="text">
      <style:text-properties fo:color="#000000" loext:opacity="100%" style:font-name="Verdana" fo:font-size="11pt" fo:language="es" fo:country="AR" fo:font-style="normal" style:text-underline-style="none" fo:font-weight="normal" officeooo:rsid="007b09de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5" style:family="text">
      <style:text-properties fo:color="#000000" loext:opacity="100%" style:font-name="Verdana" fo:font-size="11pt" fo:language="es" fo:country="AR" style:text-underline-style="none" fo:font-weight="normal" officeooo:rsid="00359ae3" style:font-name-asian="Verdana" style:font-size-asian="11pt" style:font-weight-asian="normal" style:font-name-complex="Verdana" style:font-size-complex="11pt" style:language-complex="ar" style:country-complex="SA" style:font-weight-complex="normal"/>
    </style:style>
    <style:style style:name="T26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a4c15b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7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a9efb2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8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a615ff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84ec5f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7b09d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2db55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ba78f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6e95ea" fo:background-color="transparent" loext:char-shading-value="0" style:font-name-asian="Verdana1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67935d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bold" officeooo:rsid="008b323d" fo:background-color="transparent" loext:char-shading-value="0" style:font-name-asian="Verdana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bold" officeooo:rsid="00b6b83c" fo:background-color="transparent" loext:char-shading-value="0" style:font-name-asian="Verdana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bold" officeooo:rsid="0069e18d" fo:background-color="transparent" loext:char-shading-value="0" style:font-name-asian="Verdana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bold" officeooo:rsid="00bbb43a" fo:background-color="transparent" loext:char-shading-value="0" style:font-name-asian="Verdana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69e18d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6f7aef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b6b83c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818b50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62820d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108d6e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67935d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855170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8b323d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834276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bbb43a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50" style:family="text">
      <style:text-properties officeooo:rsid="00bd725e"/>
    </style:style>
    <style:style style:name="T51" style:family="text">
      <style:text-properties officeooo:rsid="00c0a39f"/>
    </style:style>
    <style:style style:name="T52" style:family="text">
      <style:text-properties officeooo:rsid="00c0ea57"/>
    </style:style>
    <style:style style:name="T53" style:family="text">
      <style:text-properties officeooo:rsid="00c29b37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iputadas y Diputados de Santa Fe:</text:p>
      <text:p text:style-name="P12"/>
      <text:p text:style-name="P18"><text:span text:style-name="T7">La Comisión de Seguridad</text:span><text:span text:style-name="T11"> </text:span><text:span text:style-name="T8">Pública</text:span><text:span text:style-name="T10"> </text:span><text:span text:style-name="T7">ha considerado el </text:span><text:span text:style-name="T9">P</text:span><text:span text:style-name="T7">royecto de</text:span><text:span text:style-name="T12"> </text:span><text:span text:style-name="T13">Comunicación</text:span><text:span text:style-name="T14"> </text:span><text:span text:style-name="T15">5</text:span><text:span text:style-name="T16">2114</text:span><text:span text:style-name="T17"> </text:span><text:span text:style-name="T26">CD – </text:span><text:span text:style-name="T27">UCR EVOLUCIÓN</text:span><text:span text:style-name="T28"> </text:span><text:span text:style-name="T19">d</text:span><text:span text:style-name="T20">el</text:span><text:span text:style-name="T19"> diputad</text:span><text:span text:style-name="T21">o</text:span><text:span text:style-name="T18"> </text:span><text:span text:style-name="T22">Cándido</text:span><text:span text:style-name="T19"> </text:span><text:span text:style-name="T23">p</text:span><text:span text:style-name="T19">or el cual se solicita disponga informar sobre distintos aspectos en relación a la línea para denunciar o brindar información relacionada con el acopio, alquiler o venta ilegal de armas de fuego o la venta o distribución de drogas ilegales (0800 444 3583)</text:span><text:span text:style-name="T25">, </text:span><text:span text:style-name="T33">se ha dispuesto su tratamiento conjunto con los proyectos de Comunicación</text:span><text:span text:style-name="T34"> </text:span><text:span text:style-name="T35">5</text:span><text:span text:style-name="T38">2138</text:span><text:span text:style-name="T37"> CD – </text:span><text:span text:style-name="T38">GEN</text:span><text:span text:style-name="T36"> - FPCS</text:span><text:span text:style-name="T39"> de </text:span><text:span text:style-name="T40">l</text:span><text:span text:style-name="T49">a</text:span><text:span text:style-name="T39"> diputad</text:span><text:span text:style-name="T49">a</text:span><text:span text:style-name="T39"> </text:span><text:span text:style-name="T49">Peralta</text:span><text:span text:style-name="T39"> </text:span><text:span text:style-name="T49">p</text:span><text:span text:style-name="T39">or el cual se solicita disponga informar sobre distintos aspectos que guardan relación con el funcionamiento de la línea telefónica gratuita y confidencial habilitada para denunciar cuestiones vinculadas al narcotráfico, acopio y venta ilegal de armas de fuego y mal desempeño policial (0800-444-3583),</text:span><text:span text:style-name="T42"> </text:span><text:span text:style-name="T41">y </text:span><text:span text:style-name="T43">el</text:span><text:span text:style-name="T44"> proyecto de </text:span><text:span text:style-name="T45">Comunicación </text:span><text:span text:style-name="T35">5</text:span><text:span text:style-name="T38">2146</text:span><text:span text:style-name="T37"> CD – </text:span><text:span text:style-name="T36">FP - PS</text:span><text:span text:style-name="T37"> </text:span><text:span text:style-name="T39">de l</text:span><text:span text:style-name="T41">a</text:span><text:span text:style-name="T46"> </text:span><text:span text:style-name="T47">diputad</text:span><text:span text:style-name="T41">a</text:span><text:span text:style-name="T47"> </text:span><text:span text:style-name="T41">Cattalini</text:span><text:span text:style-name="T39"> </text:span><text:span text:style-name="T49">p</text:span><text:span text:style-name="T48">or el cual solicita disponga informar en relación a la inspección realizada por el </text:span><text:span text:style-name="T49">M</text:span><text:span text:style-name="T48">inisterio </text:span><text:span text:style-name="T49">P</text:span><text:span text:style-name="T48">úblico de la </text:span><text:span text:style-name="T49">A</text:span><text:span text:style-name="T48">cusación a la central ojo, dependiente del ministerio de seguridad, con motivo de no notificar a la justicia provincial o federal de denuncias recibidas al 0800-444-3583 desde diciembre de 2019 hasta mayo de 2023</text:span><text:span text:style-name="T24">;</text:span><text:span text:style-name="T29"> </text:span><text:span text:style-name="T30">y, </text:span><text:span text:style-name="T31">por las razones expuestas en los fundamentos y las que podrá dar el miembro informante, esta Comisión aconseja la aprobación del siguiente texto </text:span><text:span text:style-name="T32">único</text:span><text:span text:style-name="T31">:</text:span></text:p>
      <text:p text:style-name="P13"/>
      <text:p text:style-name="P15">PROYECTO DE COMUNICACIÓN</text:p>
      <text:p text:style-name="P14"/>
      <text:p text:style-name="P16">La Cámara de Diputados de la Provincia vería con agrado que el Poder Ejecutivo, por intermedio del organismo que corresponda, informe en relación a la línea para denunciar o brindar información relacionada con el acopio, alquiler o venta ilegal de armas de fuego, la venta o distribución de drogas ilegales <text:span text:style-name="T50">y el mal desempeño policial,</text:span> (0800 444 3583), lo siguiente:</text:p>
      <text:p text:style-name="P16">a) dependencia orgánica y funcional;</text:p>
      <text:p text:style-name="P16">b) protocolo vigente sobre su funcionamiento;</text:p>
      <text:p text:style-name="P16"><text:soft-page-break/>c) cantidad de <text:span text:style-name="T50">denuncias recibidas e </text:span>informes remitidos al Ministerio Público de la Acusación de <text:s/>Santa Fe y fiscalías de la Justicia Federal desde el 11 de diciembre de 2019 a <text:span text:style-name="T50">la fecha</text:span>; </text:p>
      <text:p text:style-name="P16">d) cantidad de efectivos policiales y personal del ministerio correspondiente<text:span text:style-name="T51">mente</text:span> afectados a la atención, análisis y elaboración de informes; <text:span text:style-name="T50">y, </text:span></text:p>
      <text:p text:style-name="P17">e) en relación a la inspección realizada por el Ministerio Público de la Acusación el día 07 de agosto de 2023, qué actuaciones se iniciaron a fin de determinar responsabilidades administrativas y penales. </text:p>
      <text:p text:style-name="P11"/>
      <text:p text:style-name="P10">Sala de la Comisión <text:span text:style-name="T53">en Zoom</text:span>, miércoles <text:span text:style-name="T52">20</text:span> de <text:span text:style-name="T52">septiembre</text:span> de 2023.</text:p>
      <text:p text:style-name="P10"/>
      <text:p text:style-name="P20">FIRMANTES: Cándido - Argañaraz - Basile - Cattalini – De Ponti – Julierac Pinasco.</text:p>
      <text:p text:style-name="P9"/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_20_independiente_20_2" style:display-name="Texto independiente 2" style:family="paragraph" style:parent-style-name="Standard">
      <style:paragraph-properties fo:margin-top="0.212cm" fo:margin-bottom="0.423cm" style:contextual-spacing="false" fo:line-height="150%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b6b83c" style:font-size-asian="8.69999980926514pt" style:font-size-complex="10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b6b83c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b6b83c"/>
    </style:style>
    <style:style style:name="MT2" style:family="text">
      <style:text-properties officeooo:rsid="009ec67e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style:font-name="Arial3" fo:font-size="9pt" style:font-size-asian="9pt" style:font-size-complex="9pt"/>
    </style:style>
    <style:style style:name="MT5" style:family="text">
      <style:text-properties fo:font-size="9pt" officeooo:rsid="0094b08f" style:font-size-asian="9pt" style:font-size-complex="9pt"/>
    </style:style>
    <style:style style:name="MT6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14cm" draw:z-index="1"><draw:text-box fo:min-height="50%"><text:p text:style-name="MP3">Pág. <text:page-number text:select-page="current">2</text:page-number></text:p></draw:text-box></draw:frame></text:p>
        <text:p text:style-name="MP4"><text:span text:style-name="MT1">2</text:span>02<text:span text:style-name="MT2">3</text:span> – Año del 40<text:span text:style-name="MT2">º</text:span> Aniversario de la Restauración de la Democracia Argentina</text:p>
        <text:p text:style-name="MP5"><text:span text:style-name="MT3">General López 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3">General López </text:span><text:span text:style-name="MT5">3055 (S3000DCO) - Santa Fe - República Argentina - </text:span><text:a xlink:type="simple" xlink:href="https://diputadossantafe.gov.ar//web" text:style-name="Internet_20_link" text:visited-style-name="Visited_20_Internet_20_Link"><text:span text:style-name="MT6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2H7M54S</meta:editing-duration>
    <meta:editing-cycles>29</meta:editing-cycles>
    <meta:generator>LibreOffice/7.5.3.2$Linux_X86_64 LibreOffice_project/50$Build-2</meta:generator>
    <dc:date>2023-09-20T14:22:08.291604574</dc:date>
    <meta:print-date>2023-09-20T14:21:01.332829101</meta:print-date>
    <meta:document-statistic meta:table-count="0" meta:image-count="1" meta:object-count="0" meta:page-count="2" meta:paragraph-count="17" meta:word-count="475" meta:character-count="3004" meta:non-whitespace-character-count="2535"/>
    <meta:template xlink:type="simple" xlink:actuate="onRequest" xlink:title="Hoja oficial" xlink:href="../../../Documentos/comision%20de%20seguridad%20publica/Proyectos%20dictaminados/.cache/.fr-L34hwu/Hoja%20oficial.ott" meta:date="2022-04-21T12:34:44.484000000"/>
  </office:meta>
</office:document-meta>
</file>